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style:text-underline-style="none" fo:font-weight="normal" officeooo:rsid="0094b08f" officeooo:paragraph-rsid="0014fafb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6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f08ce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3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T1" style:family="text">
      <style:text-properties officeooo:rsid="001b523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947d" style:font-weight-asian="bold" style:font-weight-complex="bold"/>
    </style:style>
    <style:style style:name="T7" style:family="text">
      <style:text-properties fo:font-weight="bold" officeooo:rsid="001793d9" style:font-weight-asian="bold" style:font-weight-complex="bold"/>
    </style:style>
    <style:style style:name="T8" style:family="text">
      <style:text-properties fo:font-weight="bold" officeooo:rsid="00198773" style:font-weight-asian="bold" style:font-weight-complex="bold"/>
    </style:style>
    <style:style style:name="T9" style:family="text">
      <style:text-properties fo:font-weight="bold" officeooo:rsid="001f08ce" style:font-weight-asian="bold" style:font-weight-complex="bold"/>
    </style:style>
    <style:style style:name="T10" style:family="text">
      <style:text-properties fo:font-weight="bold" officeooo:rsid="00233535" style:font-weight-asian="bold" style:font-weight-complex="bold"/>
    </style:style>
    <style:style style:name="T11" style:family="text">
      <style:text-properties officeooo:rsid="001793d9"/>
    </style:style>
    <style:style style:name="T12" style:family="text">
      <style:text-properties officeooo:rsid="00198773"/>
    </style:style>
    <style:style style:name="T13" style:family="text">
      <style:text-properties officeooo:rsid="0020d483"/>
    </style:style>
    <style:style style:name="T14" style:family="text">
      <style:text-properties officeooo:rsid="002275bd"/>
    </style:style>
    <style:style style:name="T15" style:family="text">
      <style:text-properties officeooo:rsid="00233535"/>
    </style:style>
    <style:style style:name="T16" style:family="text">
      <style:text-properties officeooo:rsid="00249e27"/>
    </style:style>
    <style:style style:name="T17" style:family="text">
      <style:text-properties officeooo:rsid="00256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La Comisión de Educación, Ciencia, Tecnología e Innovación ha considerado el Proyecto de <text:span text:style-name="T6">Ley </text:span><text:span text:style-name="T9">N°</text:span><text:span text:style-name="T6"> </text:span><text:span text:style-name="T7">43639 – CD – UCR – FPCS,</text:span><text:span text:style-name="T5"> </text:span>de l<text:span text:style-name="T11">a</text:span> diputad<text:span text:style-name="T11">a Espíndola,</text:span> por el cu<text:span text:style-name="T12">al </text:span>adhiere la <text:span text:style-name="T12">Pr</text:span>ovincia de <text:span text:style-name="T12">S</text:span>anta <text:span text:style-name="T12">F</text:span>e a la <text:span text:style-name="T12">L</text:span>ey <text:span text:style-name="T12">N</text:span>acional 27505, que instituye la ceremonia escolar de <text:span text:style-name="T12">P</text:span>romesa de <text:span text:style-name="T12">L</text:span>ealtad a la <text:span text:style-name="T12">C</text:span>onstitución <text:span text:style-name="T12">N</text:span>acional, en los términos y con el alcance previsto en la presente ley; y por tratarse de materia afín, se ha dispuesto su tratamiento conjunto con <text:span text:style-name="T13">el</text:span> Proyecto de<text:span text:style-name="T5"> </text:span><text:span text:style-name="T8">Ley </text:span><text:span text:style-name="T9">N°</text:span><text:span text:style-name="T8"> 44508 – CD – 100 % Santafesino,</text:span><text:span text:style-name="T5"> </text:span>del diputado <text:span text:style-name="T12">Martínez,</text:span> por el cual adhiere la <text:span text:style-name="T12">P</text:span>rovincia a la <text:span text:style-name="T12">L</text:span>ey <text:span text:style-name="T12">N</text:span>acional 25863 y modificatoria <text:span text:style-name="T12">L</text:span>ey <text:span text:style-name="T12">N</text:span>acional 27505, que declaran el el día 1º de mayo de cada año como el día de la <text:span text:style-name="T12">C</text:span>onstitución <text:span text:style-name="T12">N</text:span>acional, acaecida el 1º de mayo de 1853 en la ciudad de <text:span text:style-name="T12">S</text:span>anta <text:span text:style-name="T12">F</text:span>e, y que instituyen la ceremonia escolar de <text:span text:style-name="T12">P</text:span>romesa de <text:span text:style-name="T12">L</text:span>ealtad a la <text:span text:style-name="T12">C</text:span>onstitución <text:span text:style-name="T12">N</text:span>acional, <text:span text:style-name="T12">y </text:span><text:span text:style-name="T13">el </text:span>Proyecto de<text:span text:style-name="T5"> </text:span><text:span text:style-name="T8">Ley </text:span><text:span text:style-name="T9">N°</text:span><text:span text:style-name="T8"> 50060 – CD – Bloque Fe,</text:span><text:span text:style-name="T12"> de la diputada Arcando, por el cual la Provincia de Santa Fe adhiere a la Ley Nacional 27505 “Programa de Lealtad a la Constitución Nacional”</text:span>; y por las razones expuestas en los fundamentos y las que podrá dar el miembro informante, esta Comisión aconseja la aprobación del siguiente texto único: <text:s text:c="12"/></text:p>
      <text:p text:style-name="P9">LA LEGISLATURA DE LA PROVINCIA <text:span text:style-name="T14">DE SANTA FE</text:span></text:p>
      <text:p text:style-name="P9">SANCIONA CON FUERZA DE</text:p>
      <text:p text:style-name="P9">LEY:</text:p>
      <text:p text:style-name="P11">“ADHESIÓN A LA LEY NACIONAL <text:span text:style-name="T16">N°</text:span> 27505”</text:p>
      <text:p text:style-name="P12"/>
      <text:p text:style-name="P7"><text:span text:style-name="T5">ARTÍCULO 1 - Adhesión.</text:span> Adhiérase la Provincia de Santa Fe a la ley Nacional Nº 27505, que instituye la ceremonia escolar de Promesa de Lealtad a la Constitución Nacional, en los términos y con el alcance previsto en la presente ley. </text:p>
      <text:p text:style-name="P7"><text:span text:style-name="T5">ARTÍCULO 2 - Institución.</text:span> Instituyese la ceremonia escolar de Promesa de Lealtad a la Constitución de la Provincia de Santa Fe. Las ceremonias escolares previstas en la presente ley serán efectuadas, en forma conjunta el primer día hábil siguiente al 1 de mayo de cada año. </text:p>
      <text:p text:style-name="P12"/>
      <text:p text:style-name="P7"><text:soft-page-break/><text:span text:style-name="T5">ARTÍCULO 3 - Autoridad de </text:span><text:span text:style-name="T10">A</text:span><text:span text:style-name="T5">plicación.</text:span> El ministerio de Educación, o el organismo que lo sustituya, es la <text:span text:style-name="T15">A</text:span>utoridad de <text:span text:style-name="T15">A</text:span>plicación de la presente ley y determinará la formalidad de las ceremonias dispuestas en esta norma. </text:p>
      <text:p text:style-name="P7"><text:span text:style-name="T5">ARTÍCULO 4 - Función.</text:span> La <text:span text:style-name="T15">A</text:span>utoridad de <text:span text:style-name="T15">A</text:span>plicación tendrá la función de coordinar con los establecimientos educativos una instancia previa de aprendizaje, reflexión y evaluación en materia constitucional. </text:p>
      <text:p text:style-name="P7"><text:span text:style-name="T5">ARTÍCULO 5 -</text:span> Comuníquese al Poder Ejecutivo.</text:p>
      <text:p text:style-name="P7"/>
      <text:p text:style-name="P10">Sala de la Comisión <text:span text:style-name="T17">Mixta</text:span>, <text:span text:style-name="T17">21</text:span><text:span text:style-name="T15"> de diciembre de 2022.</text:span></text:p>
      <text:p text:style-name="P10">Firmantes: Diputados Balagué, De Ponti, Di Stefano, Hynes, Argañaraz, Boscarol, González.</text:p>
      <text:p text:style-name="P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1b523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16:54.834840715</dc:date>
    <meta:print-date>2017-03-29T09:42:11.806000000</meta:print-date>
    <meta:editing-cycles>58</meta:editing-cycles>
    <meta:editing-duration>PT1H31M46S</meta:editing-duration>
    <meta:generator>LibreOffice/7.3.5.2$Linux_X86_64 LibreOffice_project/30$Build-2</meta:generator>
    <meta:document-statistic meta:table-count="0" meta:image-count="1" meta:object-count="0" meta:page-count="2" meta:paragraph-count="15" meta:word-count="456" meta:character-count="2721" meta:non-whitespace-character-count="2255"/>
  </office:meta>
</office:document-meta>
</file>